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ra" svg:font-family="Lora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d6c8d" officeooo:paragraph-rsid="000d6c8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officeooo:rsid="000d6c8d" officeooo:paragraph-rsid="000d6c8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officeooo:rsid="000d6c8d" officeooo:paragraph-rsid="00115f4e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officeooo:rsid="000d6c8d" officeooo:paragraph-rsid="000d6c8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officeooo:rsid="000d6c8d" officeooo:paragraph-rsid="00162633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62633"/>
    </style:style>
    <style:style style:name="T1" style:family="text">
      <style:text-properties officeooo:rsid="000f5931"/>
    </style:style>
    <style:style style:name="T2" style:family="text">
      <style:text-properties officeooo:rsid="000fc285"/>
    </style:style>
    <style:style style:name="T3" style:family="text">
      <style:text-properties officeooo:rsid="0010a25b"/>
    </style:style>
    <style:style style:name="T4" style:family="text">
      <style:text-properties officeooo:rsid="00115f4e"/>
    </style:style>
    <style:style style:name="T5" style:family="text">
      <style:text-properties officeooo:rsid="00129aca"/>
    </style:style>
    <style:style style:name="T6" style:family="text">
      <style:text-properties officeooo:rsid="00152d05"/>
    </style:style>
    <style:style style:name="T7" style:family="text">
      <style:text-properties officeooo:rsid="00155cfc"/>
    </style:style>
    <style:style style:name="T8" style:family="text">
      <style:text-properties fo:color="#000000" style:font-name="Lora" fo:font-size="13.5pt" fo:letter-spacing="normal" fo:font-style="italic" fo:font-weight="normal"/>
    </style:style>
    <style:style style:name="T9" style:family="text">
      <style:text-properties fo:color="#000000" style:font-name="Lora" fo:font-size="13.5pt" fo:letter-spacing="normal" fo:font-style="italic" fo:font-weight="normal" officeooo:rsid="00162633"/>
    </style:style>
    <style:style style:name="T10" style:family="text">
      <style:text-properties fo:color="#000000" style:font-name="Arial" fo:font-size="13.5pt" fo:letter-spacing="normal" fo:font-style="italic" fo:font-weight="normal" officeooo:rsid="000d6c8d"/>
    </style:style>
    <style:style style:name="T11" style:family="text">
      <style:text-properties fo:color="#000000" style:font-name="Arial" fo:font-size="11pt" fo:letter-spacing="normal" fo:font-style="italic" fo:font-weight="normal" officeooo:rsid="000d6c8d" style:font-size-asian="11pt" style:font-size-complex="11pt"/>
    </style:style>
    <style:style style:name="T12" style:family="text">
      <style:text-properties fo:color="#000000" style:font-name="Arial" fo:font-size="12pt" fo:letter-spacing="normal" fo:font-style="italic" fo:font-weight="normal" officeooo:rsid="000d6c8d" style:font-size-asian="12pt" style:font-size-complex="12pt"/>
    </style:style>
    <style:style style:name="T13" style:family="text">
      <style:text-properties fo:color="#000000" style:font-name="Arial" fo:font-size="12pt" fo:letter-spacing="normal" fo:font-style="italic" fo:font-weight="normal" officeooo:rsid="00162633" style:font-size-asian="12pt" style:font-size-complex="12pt"/>
    </style:style>
    <style:style style:name="T14" style:family="text">
      <style:text-properties fo:color="#000000" style:font-name="Arial" fo:font-size="12pt" fo:letter-spacing="normal" fo:font-style="italic" fo:font-weight="normal" officeooo:rsid="000fc285" style:font-size-asian="12pt" style:font-size-complex="12pt"/>
    </style:style>
    <style:style style:name="T15" style:family="text">
      <style:text-properties fo:color="#000000" style:font-name="Arial" fo:font-size="12pt" fo:letter-spacing="normal" fo:font-style="italic" fo:font-weight="normal" officeooo:rsid="00152d05" style:font-size-asian="12pt" style:font-size-complex="12pt"/>
    </style:style>
    <style:style style:name="T16" style:family="text">
      <style:text-properties style:font-name="Arial" officeooo:rsid="000d6c8d"/>
    </style:style>
    <style:style style:name="T17" style:family="text">
      <style:text-properties style:font-name="Arial" officeooo:rsid="000f5931"/>
    </style:style>
    <style:style style:name="T18" style:family="text">
      <style:text-properties style:font-name="Arial" officeooo:rsid="000fc285"/>
    </style:style>
    <style:style style:name="T19" style:family="text">
      <style:text-properties style:font-name="Arial" officeooo:rsid="00155cfc"/>
    </style:style>
    <style:style style:name="T20" style:family="text">
      <style:text-properties style:font-name="Arial" officeooo:rsid="00162633"/>
    </style:style>
    <style:style style:name="T21" style:family="text">
      <style:text-properties style:font-name="Arial" fo:font-size="11pt" officeooo:rsid="000d6c8d" style:font-size-asian="11pt" style:font-size-complex="11pt"/>
    </style:style>
    <style:style style:name="T22" style:family="text">
      <style:text-properties style:font-name="Arial" fo:font-size="12pt" officeooo:rsid="00155cfc" style:font-size-asian="12pt" style:font-size-complex="12pt"/>
    </style:style>
    <style:style style:name="T23" style:family="text">
      <style:text-properties style:font-name="Arial" fo:font-size="12pt" officeooo:rsid="000d6c8d" style:font-size-asian="12pt" style:font-size-complex="12pt"/>
    </style:style>
    <style:style style:name="T24" style:family="text">
      <style:text-properties officeooo:rsid="001626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3"/>
      <text:p text:style-name="P7"><text:span text:style-name="T16">D./</text:span><text:span text:style-name="T20">Dª</text:span><text:span text:style-name="T16"> …..................................., con D.N.I...........con domicilio a efectos de notificaciones en.........., en relación a la Convocatori</text:span><text:span text:style-name="T17">a</text:span><text:span text:style-name="T16"> Ayudas para contratos </text:span><text:span text:style-name="T18">PROGRAMA PRINCIPIA </text:span><text:span text:style-name="T16">201</text:span><text:span text:style-name="T19">9</text:span><text:span text:style-name="T22"> </text:span><text:span text:style-name="T23">(</text:span><text:span text:style-name="T12">RESOLUCIÓN del 17 de d</text:span><text:span text:style-name="T13">i</text:span><text:span text:style-name="T12">ciembre de 2018 </text:span><text:span text:style-name="T14">por la que se establece las bases reguladoras para el fomento de contratación de tecnólogos para realización de actividades de I+D+i de la Axencia Galega de Innovación (GAIN) </text:span><text:span text:style-name="T12"><text:s/></text:span><text:span text:style-name="T14">DOG</text:span><text:span text:style-name="T12">. Número </text:span><text:span text:style-name="T13">8</text:span><text:span text:style-name="T12">, de </text:span><text:span text:style-name="T13">11</text:span><text:span text:style-name="T15"> de </text:span><text:span text:style-name="T13">enero</text:span><text:span text:style-name="T15"> de 201</text:span><text:span text:style-name="T13">9 </text:span><text:span text:style-name="T12">- código de procedimiento IN848C), </text:span><text:span text:style-name="T13">c</text:span><text:span text:style-name="T12">omo Investigador Principal,</text:span></text:p>
      <text:p text:style-name="P6"/>
      <text:p text:style-name="P3">INFORMA, que</text:p>
      <text:p text:style-name="P3"/>
      <text:p text:style-name="P3"/>
      <text:p text:style-name="P3">…...........................como investigador candidato presenta solicitud de participación en la convocatoria antes mencionada, y en caso de que la ayuda sea concedida, D.............. ejercería como Investigador Tutor en la actividad de investigación que se desarrolle.</text:p>
      <text:p text:style-name="P4">Y se compromete a cofinanciar la parte que corresponda, hasta completar la cuantía total del contrato <text:span text:style-name="T4">y la de otros gastos que puedan surgir a lo largo de la vida laboral de este contrato</text:span>, con cargo a los fondos que se encuentren disponibles en la Fundación (Cuenta con código: …....)</text:p>
      <text:p text:style-name="P3"/>
      <text:p text:style-name="P3"/>
      <text:p text:style-name="P3">Y para que así conste a los efectos oportunos, firma el presente escrito</text:p>
      <text:p text:style-name="P3"/>
      <text:p text:style-name="P3">En Santiago de Compostela a …........de.....de 201<text:span text:style-name="T7">9</text:span></text:p>
      <text:p text:style-name="P3"/>
      <text:p text:style-name="P5"/>
      <text:p text:style-name="P5"/>
      <text:p text:style-name="P5">Fdo.:.................................</text:p>
      <text:p text:style-name="P5">Investigador/<text:span text:style-name="T24">a</text:span> <text:span text:style-name="T3">Princip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ra" svg:font-family="Lora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9T13:43:23.045000000</meta:creation-date>
    <dc:date>2019-03-08T14:28:12.277000000</dc:date>
    <meta:editing-duration>PT3H26M18S</meta:editing-duration>
    <meta:editing-cycles>10</meta:editing-cycles>
    <meta:generator>LibreOffice/5.4.5.1$Windows_x86 LibreOffice_project/79c9829dd5d8054ec39a82dc51cd9eff340dbee8</meta:generator>
    <meta:print-date>2017-06-27T12:45:15.463000000</meta:print-date>
    <meta:document-statistic meta:table-count="0" meta:image-count="0" meta:object-count="0" meta:page-count="1" meta:paragraph-count="8" meta:word-count="182" meta:character-count="1265" meta:non-whitespace-character-count="1090"/>
  </office:meta>
</office:document-meta>
</file>