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72.3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99ffff"/>
    </style:style>
    <style:style style:name="ce2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_Referencia Competitiva&quot;;&quot;B_Potencial Crecimiento&quot;;&quot;C_Proyectos Excelencia&quot;;&quot;&quot;)" table:allow-empty-cell="false" table:display-list="unsorted" table:base-cell-address="'Datos_Grupo y Modalidad'.D9">
          <table:error-message table:message-type="stop" table:display="true"/>
        </table:content-validation>
      </table:content-validations>
      <table:table table:name="Datos_Grupo y Modalidad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9" table:default-cell-style-name="Default"/>
        <table:table-column table:style-name="co1" table:visibility="collapse" table:default-cell-style-name="Default"/>
        <table:table-row table:style-name="ro1">
          <table:table-cell table:number-columns-repeated="24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3" table:number-rows-spanned="1">
            <text:p>GRUPO DE INVESTIGACIÓN IDIS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3" table:number-rows-spanned="1">
            <text:p>INVESTIGADOR PRINCIPAL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number-columns-repeated="18"/>
          <table:table-cell office:value-type="string" calcext:value-type="string">
            <text:p>A_Referencia Competitiva</text:p>
          </table:table-cell>
        </table:table-row>
        <table:table-row table:style-name="ro1">
          <table:table-cell table:number-columns-repeated="23"/>
          <table:table-cell office:value-type="string" calcext:value-type="string">
            <text:p>B_Potencial Crecimiento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Modalidad (escoger una opción)</text:p>
          </table:table-cell>
          <table:covered-table-cell table:number-columns-repeated="2"/>
          <table:table-cell table:content-validation-name="val1"/>
          <table:table-cell table:number-columns-repeated="19"/>
          <table:table-cell office:value-type="string" calcext:value-type="string">
            <text:p>C_Proyectos Excelencia</text:p>
          </table:table-cell>
        </table:table-row>
        <table:table-row table:style-name="ro1" table:number-rows-repeated="1048566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0:42:27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dy</meta:initial-creator>
    <meta:creation-date>2015-02-26T09:45:48</meta:creation-date>
    <dc:date>2020-02-18T11:00:30.785000000</dc:date>
    <meta:generator>LibreOffice/6.2.7.1$Windows_x86 LibreOffice_project/23edc44b61b830b7d749943e020e96f5a7df63bf</meta:generator>
    <meta:editing-duration>PT1H5M33S</meta:editing-duration>
    <meta:editing-cycles>27</meta:editing-cycles>
    <meta:print-date>2019-03-04T08:12:58.149000000</meta:print-date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